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3" style:family="paragraph" style:parent-style-name="Text_20_body">
      <style:text-properties fo:color="#000000" style:font-name="Arial Narrow" fo:font-size="24pt" fo:font-weight="bold"/>
    </style:style>
    <style:style style:name="P4" style:family="paragraph" style:parent-style-name="Text_20_body">
      <style:text-properties fo:color="#000000" style:font-name="Arial Narrow" fo:font-size="22pt" fo:font-weight="bold"/>
    </style:style>
    <style:style style:name="P5" style:family="paragraph" style:parent-style-name="Text_20_body">
      <style:text-properties style:font-name="Arial Narrow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9" style:family="paragraph" style:parent-style-name="Text_20_body">
      <style:text-properties fo:color="#7e0021"/>
    </style:style>
    <style:style style:name="P10" style:family="paragraph" style:parent-style-name="Text_20_body">
      <style:text-properties fo:color="#7e0021" style:font-name="Arial Narrow" fo:font-size="32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background-color="#ffffff">
        <style:background-image/>
      </style:paragraph-properties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1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9.5pt"/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36pt" fo:font-weight="bold"/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17" style:family="paragraph" style:parent-style-name="Text_20_body">
      <style:paragraph-properties fo:background-color="#ffffff">
        <style:background-image/>
      </style:paragraph-properties>
      <style:text-properties style:font-name="Arial Narrow" fo:font-size="20pt" fo:font-weight="bold"/>
    </style:style>
    <style:style style:name="P18" style:family="paragraph" style:parent-style-name="Text_20_body">
      <style:paragraph-properties fo:background-color="#ffffff">
        <style:background-image/>
      </style:paragraph-properties>
      <style:text-properties fo:color="#7e0021" style:font-name="Arial Narrow" fo:font-size="48pt" fo:font-weight="bold"/>
    </style:style>
    <style:style style:name="P1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20pt" fo:font-weight="bold"/>
    </style:style>
    <style:style style:name="T3" style:family="text">
      <style:text-properties fo:color="#000000" style:font-name="Arial Narrow" fo:font-size="9.5pt"/>
    </style:style>
    <style:style style:name="T4" style:family="text">
      <style:text-properties fo:color="#000000" style:font-name="Arial Narrow" fo:font-size="9.5pt" fo:language="en" fo:country="US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20pt" fo:font-weight="bold"/>
    </style:style>
    <style:style style:name="T7" style:family="text">
      <style:text-properties style:font-name="Arial Narrow" fo:font-weight="bold"/>
    </style:style>
    <style:style style:name="T8" style:family="text">
      <style:text-properties style:font-name="Arial Narrow" fo:font-size="9.5pt" fo:background-color="#ffffcc"/>
    </style:style>
    <style:style style:name="T9" style:family="text">
      <style:text-properties style:font-name="Arial Narrow" fo:font-size="9.5pt" fo:language="en" fo:country="US"/>
    </style:style>
    <style:style style:name="T10" style:family="text">
      <style:text-properties style:font-name="Arial Narrow" fo:font-size="13.5pt"/>
    </style:style>
    <style:style style:name="T11" style:family="text">
      <style:text-properties style:font-name="Arial Narrow" fo:font-size="13.5pt" fo:background-color="#ffffcc"/>
    </style:style>
    <style:style style:name="T12" style:family="text">
      <style:text-properties style:font-name="Arial Narrow" fo:language="en" fo:country="US"/>
    </style:style>
    <style:style style:name="T13" style:family="text">
      <style:text-properties fo:font-weight="bold"/>
    </style:style>
    <style:style style:name="T14" style:family="text">
      <style:text-properties fo:font-weight="bold" fo:background-color="#ffffcc"/>
    </style:style>
    <style:style style:name="T15" style:family="text">
      <style:text-properties fo:color="#222222" style:font-name="Arial Narrow" fo:background-color="#ffffff"/>
    </style:style>
    <style:style style:name="T16" style:family="text">
      <style:text-properties fo:color="#222222" style:font-name="Arial Narrow" fo:font-size="9.5pt" fo:background-color="#ffffcc"/>
    </style:style>
    <style:style style:name="T17" style:family="text">
      <style:text-properties fo:color="#1155cc" style:font-name="Arial Narrow" fo:font-size="9.5pt" fo:language="en" fo:country="US"/>
    </style:style>
    <style:style style:name="T18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9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San Casciano Val di Pesa</text:p>
      <text:p text:style-name="P3">Ufficio Stampa Associato del Chianti Fiorentino</text:p>
      <text:p text:style-name="P9"> </text:p>
      <text:p text:style-name="P4">I partecipanti potranno presentare il loro progetto anche con una performance sabato 25 ottobre alle ore 18 al teatro Niccolini</text:p>
      <text:p text:style-name="P10">1000 euro all’idea più brillante </text:p>
      <text:p text:style-name="P1">Il Comune di San Casciano lancia il concorso “Il palco delle idee”: il progetto che cittadini e associazioni potranno esporre in 3 minuti da un palco del teatro Niccolini</text:p>
      <text:p text:style-name="P11"> </text:p>
      <text:p text:style-name="P8">San Casciano in Val di Pesa, 18 ottobre 2014. <text:span text:style-name="T13">Lo si potrà dire affacciandosi da un </text:span><text:span text:style-name="T14">palco</text:span><text:span text:style-name="T13"> del teatro. Ogni associazione del territorio avrà l’opportunità di proporre e illustrare con una performance teatrale o musicale la propria idea vincente per potenziare l’offerta culturale del Comune di San Casciano. L’iniziativa è lanciata dalla giunta Pescini in occasione </text:span><text:span text:style-name="T14">della </text:span><text:span text:style-name="T13">presentazione </text:span><text:span text:style-name="T14">della</text:span><text:span text:style-name="T13"> stagione teatrale del Niccolini, promossa dal Comune e da Fondazione Toscana Spettacolo. </text:span></text:p>
      <text:p text:style-name="P11"> </text:p>
      <text:p text:style-name="P11">“<text:span text:style-name="T10">Vivi il teatro da protagonista” è la serata speciale, in programma sabato 25 ottobre alle ore 18, organizzata con l’obiettivo di promuovere i contenuti, le attività, le proposte del teatro e di aprirlo per un’intera giornata al territorio. </text:span><text:span text:style-name="T11">Il</text:span><text:span text:style-name="T10"> Comune mette in palio un finanziamento pari a mille euro a favore dell'associazione che presenterà la proposta culturale che risulterà maggiormente convincente. L’idea sarà valutata da una giuria composta da giornalisti, esperti e rappresentanti dell’amministrazione comunale e dovrà essere realizzata nel corso del 2015. </text:span></text:p>
      <text:p text:style-name="P11"> </text:p>
      <text:p text:style-name="P11">“<text:span text:style-name="T10">L’iniziativa </text:span><text:span text:style-name="T19">- commenta l’assessore alla Cultura Chiara Molducci – mira a raccogliere progetti che siano in grado di valorizzare </text:span><text:span text:style-name="T11">il</text:span> <text:span text:style-name="T10">patrimonio culturale del nostro territorio, nella sua accezione più ampia: avranno una considerazione maggiore quelli che prevedono </text:span><text:span text:style-name="T11">il</text:span><text:span text:style-name="T10"> coinvolgimento di realtà presenti e attive nel nostro territorio con una particolare attenzione rivolta ai giovani”. Le associazioni potranno inviare in forma sintetica </text:span><text:span text:style-name="T11">il</text:span><text:span text:style-name="T10"> loro progetto entro e non oltre </text:span><text:span text:style-name="T11">lunedì</text:span><text:span text:style-name="T10"> 20 ottobre.  Informazioni: ufficio Cultura 055 8256260 – </text:span><text:a xlink:type="simple" xlink:href="mailto:l.baldini@comune.san-casciano-val-di-pesa.fi.it" office:target-frame-name="_blank" xlink:show="new"><text:span text:style-name="T10">l.baldini@comune.san-casciano-val-di-pesa.fi.it</text:span></text:a><text:span text:style-name="T10">.</text:span></text:p>
      <text:p text:style-name="Text_20_body"> </text:p>
      <text:p text:style-name="P5"><text:soft-page-break/>Cinzia Dugo</text:p>
      <text:p text:style-name="P5">Ufficio Stampa Associato del Chianti Fiorentino</text:p>
      <text:p text:style-name="P5">Comuni di Barberino Val d’Elsa</text:p>
      <text:p text:style-name="P5">San Casciano in Val di Pesa</text:p>
      <text:p text:style-name="P5">Tavarnelle Val di Pesa</text:p>
      <text:p text:style-name="Text_20_body"><text:span text:style-name="T12">Mob. 335 1601893 - </text:span><text:a xlink:type="simple" xlink:href="tel:347%209746290" office:target-frame-name="_blank" xlink:show="new">347 9746290</text:a><text:span text:style-name="T18"><text:line-break/></text:span><text:span text:style-name="T12">e.mail: </text:span><text:a xlink:type="simple" xlink:href="mailto:cinziadugo@gmail.com" office:target-frame-name="_blank" xlink:show="new">cinziadugo@gmail.com</text:a></text:p>
      <text:p text:style-name="P11"> </text:p>
      <text:p text:style-name="Text_20_body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24T13:19:59.32</meta:creation-date>
    <dc:date>2014-10-24T13:24:44.84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1" meta:word-count="332" meta:character-count="2243"/>
  </office:meta>
</office:document-meta>
</file>